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1D000006BD002A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1" fo:font-size="18pt" fo:font-weight="bold"/>
    </style:style>
    <style:style style:name="T2" style:family="text"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T3" style:family="text">
      <style:text-properties style:font-name="Times New Roman" fo:font-size="13.5pt" style:font-size-asian="13.5pt" style:font-name-complex="Times New Roman" style:font-size-complex="13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17cm" svg:height="22.401cm" draw:z-index="0"><draw:image xlink:href="Pictures/100002010000051D000006BD002AFC61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C</meta:initial-creator>
    <meta:creation-date>2023-07-25T13:26:03.70</meta:creation-date>
    <meta:document-statistic meta:table-count="0" meta:image-count="1" meta:object-count="0" meta:page-count="1" meta:paragraph-count="0" meta:word-count="0" meta:character-count="0"/>
    <dc:date>2023-07-25T18:59:09.18</dc:date>
    <dc:creator>Alex C</dc:creator>
    <meta:editing-duration>PT5H17M36S</meta:editing-duration>
    <meta:editing-cycles>1</meta:editing-cycles>
    <meta:generator>OpenOffice/4.1.5$Win32 OpenOffice.org_project/415m1$Build-9789</meta:generator>
  </office:meta>
</office:document-meta>
</file>