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4.00pt" fo:font-weight="bold" fo:font-family="'Cambria Math'" style:font-family-asian="'Cambria Math'" style:font-family-complex="'Cambria Math'" fo:background-color="transparent" style:use-window-font-color="true"/>
    </style:style>
    <style:style style:name="T3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1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3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80"/>
    </style:style>
    <style:style style:name="T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1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6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80"/>
    </style:style>
    <style:style style:name="T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1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9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80"/>
    </style:style>
    <style:style style:name="T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7.00pt" fo:margin-bottom="6.00pt"/>
    </style:style>
    <style:style style:name="P2" style:family="paragraph">
      <style:paragraph-properties fo:line-height="115.00%" fo:text-align="left" fo:margin-bottom="7.00pt"/>
    </style:style>
    <style:style style:name="P3" style:family="paragraph">
      <style:paragraph-properties fo:line-height="115.00%" fo:text-align="left" fo:margin-left="35.45pt" fo:text-indent="-14.15pt">
        <style:tab-stops>
          <style:tab-stop style:position="0.00pt"/>
        </style:tab-stops>
      </style:paragraph-properties>
    </style:style>
    <style:style style:name="P4" style:family="paragraph">
      <style:paragraph-properties fo:line-height="115.00%" fo:text-align="left" fo:margin-left="35.45pt" fo:text-indent="-14.15pt" fo:margin-bottom="7.00pt">
        <style:tab-stops>
          <style:tab-stop style:position="0.00pt"/>
        </style:tab-stops>
      </style:paragraph-properties>
    </style:style>
    <style:style style:name="P5" style:family="paragraph">
      <style:paragraph-properties fo:line-height="115.00%" fo:text-align="left" fo:margin-bottom="7.00pt"/>
    </style:style>
    <text:list-style style:name="L6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6" style:family="paragraph">
      <style:paragraph-properties fo:line-height="115.00%" fo:text-align="left" fo:margin-left="-3.85pt" fo:text-indent="3.85pt">
        <style:tab-stops>
          <style:tab-stop style:position="0.00pt"/>
        </style:tab-stops>
      </style:paragraph-properties>
    </style:style>
    <style:style style:name="P7" style:family="paragraph">
      <style:paragraph-properties fo:line-height="115.00%" fo:text-align="left" fo:margin-left="-3.85pt" fo:text-indent="3.85pt" fo:margin-bottom="7.00pt">
        <style:tab-stops>
          <style:tab-stop style:position="0.00pt"/>
        </style:tab-stops>
      </style:paragraph-properties>
    </style:style>
    <style:style style:name="P8" style:family="paragraph">
      <style:paragraph-properties fo:line-height="115.00%" fo:text-align="left" fo:margin-bottom="7.00pt"/>
    </style:style>
    <style:style style:name="P9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SCHEDA DI APPROFONDIMENTO: MY BENEVENTO<text:s/></text:span><text:span text:style-name="T2">−</text:span><text:span text:style-name="T3"><text:s/>CITTÀ DIGITALE</text:span></text:p>
      <text:p text:style-name="P2"><text:span text:style-name="T3">Visione e Obiettivi</text:span><text:span text:style-name="T4"><text:line-break/>Il progetto si configura come un quadro strategico unitario finalizzato alla trasformazione digitale della città attraverso iniziative modulari, concepite come "mattoncini Lego" per costruire un sistema integrato e sostenibile. L'obiettivo principale è superare il modello della PA chiusa (a silos), implementando il principio "Once Only": il cittadino fornisce i propri dati una sola volta e l'amministrazione li recupera automaticamente tramite l'interoperabilità delle piattaforme.</text:span><text:span text:style-name="T5"/></text:p>
      <text:p text:style-name="P2"><text:span text:style-name="T6">Azioni Principali e Innovazione Tecnologica</text:span><text:span text:style-name="T7"/></text:p>
      <text:p text:style-name="P3"><text:span text:style-name="T7"><text:s/>1.<text:tab/></text:span><text:span text:style-name="T8">Ecosistema Unificato: I dati sono separati dalla loro rappresentazione, rendendo le informazioni accessibili uniformemente tramite App ufficiale (BIA), sito istituzionale e Sistema Informativo Territoriale (SIT).<text:s/></text:span><text:span text:style-name="T9"/></text:p>
      <text:p text:style-name="P3"><text:span text:style-name="T9"><text:s/>2.<text:tab/></text:span><text:span text:style-name="T10">Intelligenza Artificiale Amministrativa: Introduzione di un sistema basato sul pattern RAG (Retrieval-Augmented Generation) che opera esclusivamente su fonti certificate dell’Ente (atti e regolamenti), garantendo la "certezza della fonte" e il principio Human-in-the-Loop (supervisione umana costante) in conformità all'AI Act europeo.<text:s/></text:span><text:span text:style-name="T11"/></text:p>
      <text:p text:style-name="P3"><text:span text:style-name="T11"><text:s/>3.<text:tab/></text:span><text:span text:style-name="T12">Infrastruttura di Rete: Realizzazione di una Rete MAN privata in fibra ottica a 10Gbit in collaborazione con Open Fiber per connettere stabilmente uffici e scuole.<text:s/></text:span><text:span text:style-name="T13"/></text:p>
      <text:p text:style-name="P4"><text:span text:style-name="T13"><text:s/>4.<text:tab/></text:span><text:span text:style-name="T14">Piattaforme Abilitanti: Integrazione nativa con SPID/CIE, pagoPA, App IO, ANPR, PDND e migrazione dei servizi critici sul Polo Strategico Nazionale (PSN).<text:s/></text:span><text:span text:style-name="T15"/></text:p>
      <text:p text:style-name="P5"><text:span text:style-name="T16">Benefici per il Cittadino e Impatto Sociale</text:span><text:span text:style-name="T17"/></text:p>
      <text:list text:style-name="L6">
        <text:list-item>
          <text:p text:style-name="P6"><text:span text:style-name="T18">Fascicolo Digitale Personale: Un unico spazio che aggrega tutte le pratiche, i pagamenti e le notifiche del cittadino.<text:s/></text:span><text:span text:style-name="T19"/></text:p>
        </text:list-item>
        <text:list-item>
          <text:p text:style-name="P6"><text:span text:style-name="T20">Inclusione e Sicurezza: Possibilità di localizzare tramite il SIT cittadini fragili in caso di emergenza e gestione digitale del pass disabili con consegna a domicilio e adesione alla rete nazionale CUDA.<text:s/></text:span><text:span text:style-name="T21"/></text:p>
        </text:list-item>
        <text:list-item>
          <text:p text:style-name="P7"><text:span text:style-name="T22">Comunicazione Attiva: Coinvolgimento di associazioni del territorio e operatori del servizio civile per supportare l'alfabetizzazione digitale dei cittadini.<text:s/></text:span><text:span text:style-name="T23"/></text:p>
        </text:list-item>
      </text:list>
      <text:p text:style-name="P8"><text:span text:style-name="T24">Sostenibilità e Caratteristiche Vincenti</text:span><text:span text:style-name="T25"><text:line-break/> Il progetto è finanziato attraverso una gestione oculata dei fondi PNRR e dei risparmi strutturali derivanti dalla dismissione di vecchi contratti TLC e dall'abbattimento dei costi di notifica cartacea tramite la piattaforma SEND. La sua conformità nativa al Decreto Semplificazioni 2026 e l'approccio API-first lo rendono un modello altamente replicabile per altre amministrazioni locali.</text:span><text:span text:style-name="T26"/></text:p>
      <text:p text:style-name="P8"><text:span text:style-name="T27"/></text:p>
      <text:p text:style-name="P9"><text:span text:style-name="T28">Riferimenti:</text:span><text:span text:style-name="T29"><text:s/>Comune di Benevento<text:s/></text:span><text:span text:style-name="T30">–</text:span><text:span text:style-name="T31"><text:s/>Servizio Transizione al Digitale<text:line-break/>Email:<text:s/></text:span><text:a xlink:href="mailto:transizione.digitale@comune.benevento.it"><text:span text:style-name="T33">transizione.digitale@comune.benevento.it</text:span></text:a><text:span text:style-name="T34"><text:line-break/>Sito web del progetto:<text:s/></text:span><text:a xlink:href="http://mybenevento.comune.benevento.it/"><text:span text:style-name="T36">mybenevento.comune.benevento.it</text:span></text:a><text:span text:style-name="T37">,<text:line-break/>Sito web istituzionale:<text:s text:c="2"/></text:span><text:a xlink:href="http://www.comune.benevento.it/"><text:span text:style-name="T39">www.comune.benevento.it</text:span></text:a><text:span text:style-name="T40"><text:line-break/>Telefono: 0824772330</text:span><text:span text:style-name="T4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